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master-page-name="First_20_Page">
      <style:table-properties style:width="17cm" style:page-number="auto" fo:break-before="page"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style>
    <style:style style:name="P1" style:family="paragraph" style:parent-style-name="Subtitle">
      <style:text-properties fo:font-size="20pt" officeooo:rsid="01482b39" officeooo:paragraph-rsid="001e5bdb" style:font-size-asian="20pt" style:font-size-complex="20pt"/>
    </style:style>
    <style:style style:name="P2" style:family="paragraph" style:parent-style-name="Title">
      <style:text-properties fo:font-size="28pt" officeooo:paragraph-rsid="001e5bdb" style:font-size-asian="28pt" style:font-size-complex="28pt"/>
    </style:style>
    <style:style style:name="P3" style:family="paragraph" style:parent-style-name="Standard">
      <style:text-properties officeooo:rsid="014fc5fc" officeooo:paragraph-rsid="001e5bdb"/>
    </style:style>
    <style:style style:name="P4" style:family="paragraph" style:parent-style-name="Standard">
      <style:paragraph-properties>
        <style:tab-stops>
          <style:tab-stop style:position="0.503cm"/>
        </style:tab-stops>
      </style:paragraph-properties>
      <style:text-properties officeooo:paragraph-rsid="001e5bdb"/>
    </style:style>
    <style:style style:name="P5" style:family="paragraph" style:parent-style-name="Standard">
      <style:text-properties officeooo:paragraph-rsid="001e5bdb"/>
    </style:style>
    <style:style style:name="P6" style:family="paragraph" style:parent-style-name="Text_20_body">
      <style:paragraph-properties fo:line-height="100%">
        <style:tab-stops>
          <style:tab-stop style:position="17.039cm" style:type="right"/>
        </style:tab-stops>
      </style:paragraph-properties>
      <style:text-properties officeooo:rsid="00bb7c8e" officeooo:paragraph-rsid="001e5bdb"/>
    </style:style>
    <style:style style:name="P7" style:family="paragraph" style:parent-style-name="Text_20_body">
      <style:paragraph-properties fo:line-height="100%">
        <style:tab-stops>
          <style:tab-stop style:position="17.039cm" style:type="right"/>
        </style:tab-stops>
      </style:paragraph-properties>
      <style:text-properties officeooo:rsid="0071476f" officeooo:paragraph-rsid="001e5bdb"/>
    </style:style>
    <style:style style:name="P8" style:family="paragraph" style:parent-style-name="Text_20_body">
      <style:text-properties officeooo:rsid="01382267" officeooo:paragraph-rsid="001e5bdb"/>
    </style:style>
    <style:style style:name="P9" style:family="paragraph" style:parent-style-name="Text_20_body">
      <style:text-properties officeooo:paragraph-rsid="001e5bdb"/>
    </style:style>
    <style:style style:name="P10" style:family="paragraph" style:parent-style-name="Text_20_body">
      <style:paragraph-properties fo:text-align="center" style:justify-single-word="false"/>
      <style:text-properties fo:font-size="10pt" fo:font-style="italic" officeooo:rsid="0011a446" officeooo:paragraph-rsid="0011a446" style:font-size-asian="10pt" style:font-style-asian="italic" style:font-size-complex="10pt" style:font-style-complex="italic"/>
    </style:style>
    <style:style style:name="P11" style:family="paragraph" style:parent-style-name="Text_20_body">
      <style:paragraph-properties fo:line-height="100%" style:writing-mode="lr-tb">
        <style:tab-stops>
          <style:tab-stop style:position="17.039cm" style:type="right"/>
        </style:tab-stops>
      </style:paragraph-properties>
      <style:text-properties officeooo:rsid="0152b1a8" officeooo:paragraph-rsid="001e5bdb"/>
    </style:style>
    <style:style style:name="P12" style:family="paragraph" style:parent-style-name="Text_20_body">
      <style:paragraph-properties fo:line-height="100%" style:writing-mode="lr-tb">
        <style:tab-stops>
          <style:tab-stop style:position="17.039cm" style:type="right"/>
        </style:tab-stops>
      </style:paragraph-properties>
      <style:text-properties officeooo:rsid="014cc793" officeooo:paragraph-rsid="001e5bdb"/>
    </style:style>
    <style:style style:name="P13" style:family="paragraph" style:parent-style-name="Text_20_body">
      <style:paragraph-properties fo:line-height="100%" style:writing-mode="lr-tb">
        <style:tab-stops>
          <style:tab-stop style:position="2.392cm"/>
          <style:tab-stop style:position="7.295cm"/>
          <style:tab-stop style:position="10.691cm"/>
          <style:tab-stop style:position="12.7cm"/>
          <style:tab-stop style:position="17.039cm" style:type="right"/>
        </style:tab-stops>
      </style:paragraph-properties>
      <style:text-properties officeooo:rsid="014cc793" officeooo:paragraph-rsid="001e5bdb"/>
    </style:style>
    <style:style style:name="P14" style:family="paragraph" style:parent-style-name="Text_20_body">
      <style:paragraph-properties fo:line-height="100%" fo:text-align="start" style:justify-single-word="false" style:writing-mode="page">
        <style:tab-stops>
          <style:tab-stop style:position="3.013cm"/>
        </style:tab-stops>
      </style:paragraph-properties>
      <style:text-properties officeooo:paragraph-rsid="001e5bdb"/>
    </style:style>
    <style:style style:name="P15" style:family="paragraph" style:parent-style-name="Text_20_body">
      <style:paragraph-properties fo:line-height="100%" fo:text-align="start" style:justify-single-word="false" style:writing-mode="page">
        <style:tab-stops>
          <style:tab-stop style:position="3.013cm"/>
        </style:tab-stops>
      </style:paragraph-properties>
      <style:text-properties fo:font-style="normal" officeooo:rsid="0020366d" officeooo:paragraph-rsid="001e5bdb" style:font-style-asian="normal" style:font-style-complex="normal"/>
    </style:style>
    <style:style style:name="P16" style:family="paragraph" style:parent-style-name="Text_20_body">
      <style:paragraph-properties fo:line-height="100%" fo:text-align="start" style:justify-single-word="false" style:writing-mode="page">
        <style:tab-stops>
          <style:tab-stop style:position="3.013cm"/>
        </style:tab-stops>
      </style:paragraph-properties>
      <style:text-properties officeooo:rsid="001e5b3d" officeooo:paragraph-rsid="001e5bdb"/>
    </style:style>
    <style:style style:name="P17" style:family="paragraph" style:parent-style-name="Text_20_body">
      <style:paragraph-properties fo:text-align="justify" style:justify-single-word="false" fo:break-before="page"/>
      <style:text-properties fo:font-size="10pt" fo:font-style="italic" officeooo:rsid="0011a446" officeooo:paragraph-rsid="0011a446" style:font-size-asian="10pt" style:font-style-asian="italic" style:font-size-complex="10pt" style:font-style-complex="italic" style:text-scale="98%"/>
    </style:style>
    <style:style style:name="P18" style:family="paragraph" style:parent-style-name="Heading_20_1">
      <style:text-properties officeooo:rsid="014fc5fc" officeooo:paragraph-rsid="001e5bdb"/>
    </style:style>
    <style:style style:name="P19" style:family="paragraph" style:parent-style-name="Heading_20_1" style:master-page-name="First_20_Page">
      <style:paragraph-properties style:page-number="auto"/>
      <style:text-properties officeooo:paragraph-rsid="001e5bdb"/>
    </style:style>
    <style:style style:name="P20" style:family="paragraph" style:parent-style-name="Heading_20_1" style:master-page-name="Index">
      <style:paragraph-properties style:page-number="auto" fo:break-before="page"/>
      <style:text-properties fo:color="#ffffff" officeooo:rsid="00b66c6e" officeooo:paragraph-rsid="001e5bdb"/>
    </style:style>
    <style:style style:name="P21" style:family="paragraph" style:parent-style-name="Standard" style:master-page-name="First_20_Page">
      <style:paragraph-properties style:page-number="auto" fo:break-before="page"/>
      <style:text-properties officeooo:paragraph-rsid="001e5bdb"/>
    </style:style>
    <style:style style:name="P22" style:family="paragraph" style:parent-style-name="Standard" style:master-page-name="First_20_Page">
      <style:paragraph-properties fo:text-align="end" style:justify-single-word="false" style:page-number="auto" fo:break-before="page"/>
      <style:text-properties officeooo:paragraph-rsid="001e5bdb"/>
    </style:style>
    <style:style style:name="P23" style:family="paragraph" style:parent-style-name="Text_20_body" style:list-style-name="">
      <style:text-properties officeooo:paragraph-rsid="001e5bdb"/>
    </style:style>
    <style:style style:name="T1" style:family="text">
      <style:text-properties officeooo:rsid="01567a13"/>
    </style:style>
    <style:style style:name="T2" style:family="text">
      <style:text-properties officeooo:rsid="01536a2e"/>
    </style:style>
    <style:style style:name="T3" style:family="text">
      <style:text-properties officeooo:rsid="01543c80"/>
    </style:style>
    <style:style style:name="T4" style:family="text">
      <style:text-properties officeooo:rsid="014fc5fc"/>
    </style:style>
    <style:style style:name="T5" style:family="text">
      <style:text-properties officeooo:rsid="014eac1f"/>
    </style:style>
    <style:style style:name="T6" style:family="text">
      <style:text-properties officeooo:rsid="01482b39"/>
    </style:style>
    <style:style style:name="T7" style:family="text">
      <style:text-properties officeooo:rsid="00146990"/>
    </style:style>
    <style:style style:name="T8" style:family="text">
      <style:text-properties officeooo:rsid="0152b1a8"/>
    </style:style>
    <style:style style:name="T9" style:family="text">
      <style:text-properties officeooo:rsid="01549272"/>
    </style:style>
    <style:style style:name="T10" style:family="text">
      <style:text-properties fo:font-style="italic" officeooo:rsid="01482b39" style:font-style-asian="italic" style:font-style-complex="italic"/>
    </style:style>
    <style:style style:name="T11" style:family="text">
      <style:text-properties fo:font-style="italic" officeooo:rsid="014bae4c" style:font-style-asian="italic" style:font-style-complex="italic"/>
    </style:style>
    <style:style style:name="T12" style:family="text">
      <style:text-properties officeooo:rsid="014bae4c"/>
    </style:style>
    <style:style style:name="T13" style:family="text">
      <style:text-properties fo:font-style="normal" style:font-style-asian="normal" style:font-style-complex="normal"/>
    </style:style>
    <style:style style:name="T14" style:family="text">
      <style:text-properties fo:font-style="normal" officeooo:rsid="001e5b3d" style:font-style-asian="normal" style:font-style-complex="normal"/>
    </style:style>
    <style:style style:name="T15" style:family="text">
      <style:text-properties fo:font-style="normal" officeooo:rsid="014bae4c" style:font-style-asian="normal" style:font-style-complex="normal"/>
    </style:style>
    <style:style style:name="T16" style:family="text">
      <style:text-properties fo:font-style="normal" officeooo:rsid="001cc6bd" style:font-style-asian="normal" style:font-style-complex="normal"/>
    </style:style>
    <style:style style:name="T17" style:family="text">
      <style:text-properties fo:font-style="normal" officeooo:rsid="0020366d" style:font-style-asian="normal" style:font-style-complex="normal"/>
    </style:style>
    <style:style style:name="T18" style:family="text">
      <style:text-properties fo:font-style="normal" officeooo:rsid="001fc864" style:font-style-asian="normal" style:font-style-complex="normal"/>
    </style:style>
    <style:style style:name="T19" style:family="text">
      <style:text-properties officeooo:rsid="001efc5a"/>
    </style:style>
    <style:style style:name="T20" style:family="text">
      <style:text-properties fo:font-size="10pt" fo:font-style="normal" officeooo:rsid="014bae4c" style:font-size-asian="10pt" style:font-style-asian="normal" style:font-size-complex="10pt" style:font-style-complex="normal"/>
    </style:style>
    <style:style style:name="T21" style:family="text">
      <style:text-properties fo:font-size="10pt" fo:font-style="normal" officeooo:rsid="0020366d" style:font-size-asian="10pt" style:font-style-asian="normal" style:font-size-complex="10pt" style:font-style-complex="normal"/>
    </style:style>
    <style:style style:name="T22" style:family="text">
      <style:text-properties fo:font-size="10pt" fo:font-style="normal" officeooo:rsid="001fc864" style:font-size-asian="10pt" style:font-style-asian="normal" style:font-size-complex="10pt" style:font-style-complex="normal"/>
    </style:style>
    <style:style style:name="fr1" style:family="graphic" style:parent-style-name="Frame">
      <style:graphic-properties style:vertical-pos="middle" style:vertical-rel="page-content" style:horizontal-pos="center" style:horizontal-rel="page-content" fo:padding="0cm" fo:border="none" style:shadow="none"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Hinweis zum Deckblatt:</text:h>
      <text:p text:style-name="P11">Dieses Deckblatt ist ausschließlich für schriftliche Prüfungsleistungen (PL) wie Hausarbeiten oder Essays gedacht. Für Lernportfolios oder Referatsausarbeitungen, die als Prüfungsvorleistung (PVL) geschrieben werden, verwenden Sie bitte die Vorlage für Prüfungsvorleistungen <text:span text:style-name="T1">von der Homepage des Seminars</text:span> (Deckblatt-und-Erklärung_<text:span text:style-name="T2">PVL</text:span>.*). <text:span text:style-name="T3">Sollten Sie ein Lernportfolio oder eine Referatsausarbeitung dagegen als Prüfungsleistung (PL) schreiben, verwenden Sie bitte dieses Deckblatt.</text:span></text:p>
      <text:p text:style-name="P12">Bitte <text:span text:style-name="T4">ersetzen Sie </text:span>die [eckigen Klammern] und deren Inhalt durch die <text:span text:style-name="T5">richtigen</text:span> Angaben <text:span text:style-name="T19">(ohne die Klammern)</text:span>. Beispiel: </text:p>
      <text:p text:style-name="P12"/>
      <text:p text:style-name="P13">Autor*in:<text:tab/>[Name] <text:tab/>→<text:tab/>Autorin:<text:tab/><text:span text:style-name="T5">Ruhangiz Mesalzadeh</text:span></text:p>
      <text:p text:style-name="P13"/>
      <text:h text:style-name="P18" text:outline-level="1">Hinweis zur Erklärung:</text:h>
      <text:p text:style-name="P3">Bevor Sie die Erklärung ausdrucken, ersetzen Sie <text:span text:style-name="T1">bitte </text:span>[Datum] durch das Datum der Abgabe und schreiben Sie Ihren Namen in die runden Klammern unter den freien Bereich für die Unterschrift. Nach dem Ausdrucken müssen Sie diese Erklärung unterschreiben und als letzte Seite an die Arbeit anhängen.</text:p>
      <table:table table:name="Tabelle1" table:style-name="Tabelle1">
        <table:table-column table:style-name="Tabelle1.A"/>
        <table:table-column table:style-name="Tabelle1.B"/>
        <table:table-row>
          <table:table-cell table:style-name="Tabelle1.A1" office:value-type="string">
            <text:p text:style-name="P21">Georg-August-Universität Göttingen<text:span text:style-name="T6"><text:line-break/></text:span>Philosophische Fakultät<text:span text:style-name="T6"><text:line-break/></text:span>Seminar für Iranistik<text:tab/></text:p>
          </table:table-cell>
          <table:table-cell table:style-name="Tabelle1.A1" office:value-type="string">
            <text:p text:style-name="P22">Seminar<text:span text:style-name="T7"> </text:span>„<text:span text:style-name="T6">[Titel des Seminars]“<text:line-break/>[Dozent*in]</text:span></text:p>
          </table:table-cell>
        </table:table-row>
      </table:table>
      <text:p text:style-name="P6"><text:line-break/></text:p>
      <text:p text:style-name="P7"/>
      <text:p text:style-name="P7"/>
      <text:p text:style-name="P7"/>
      <text:p text:style-name="P7"/>
      <text:p text:style-name="P4"><text:span text:style-name="T8">[</text:span>Hausarbeit/<text:span text:style-name="T8">Essay/Lernportfolio/Referatsausarbeitung]</text:span> <text:span text:style-name="T9">als Prüfungsleistung </text:span>im Rahmen des Moduls <text:span text:style-name="T6">[Modulnummer]</text:span>:<text:line-break/><text:tab/><text:span text:style-name="T10">[Modultitel – </text:span><text:span text:style-name="T11">bitte im Modulhandbuch nachschlagen</text:span><text:span text:style-name="T10">]</text:span></text:p>
      <text:p text:style-name="P2"><text:span text:style-name="T6">[Titel der Arbeit]</text:span> </text:p>
      <text:p text:style-name="P1">[Untertitel, <text:span text:style-name="T12">falls vorhanden</text:span>]</text:p>
      <text:p text:style-name="P8"/>
      <text:p text:style-name="P9"/>
      <text:p text:style-name="P14"><text:span text:style-name="T14">Autor*</text:span><text:span text:style-name="T15">in</text:span><text:span text:style-name="T14">:</text:span><text:span text:style-name="T16"> <text:tab/></text:span><text:span text:style-name="T15">[Name]</text:span></text:p>
      <text:p text:style-name="P15">Eingereicht:<text:tab/><text:span text:style-name="T12">[Datum der Abgabe]</text:span></text:p>
      <text:p text:style-name="P14"><text:span text:style-name="T14">Studiengang:<text:tab/></text:span><text:span text:style-name="T15">[Bezeichnung des Studiengangs inklusive Angabe ob B.A. oder M.A.]</text:span></text:p>
      <text:p text:style-name="P14"><text:span text:style-name="T15">Matrikelnr.:</text:span><text:span text:style-name="T17"><text:tab/></text:span><text:span text:style-name="T15">[Matrikelnummer]</text:span></text:p>
      <text:p text:style-name="P14"><text:span text:style-name="T15">Fachsemester:<text:tab/>[Zahl]</text:span><text:span text:style-name="T17">. Fachsemester</text:span></text:p>
      <text:p text:style-name="P16"><text:span text:style-name="T16">A</text:span><text:span text:style-name="T13">dresse:<text:tab/></text:span><text:span text:style-name="T15">[Straße Hausnummer, Postleitzahl Stadt]</text:span></text:p>
      <text:p text:style-name="P16"><text:span text:style-name="T13">E-Mail:<text:tab/></text:span><text:span text:style-name="T15">[email@adres.se]</text:span><text:span text:style-name="T13"><text:line-break/></text:span><text:span text:style-name="T20">[</text:span><text:span text:style-name="T21">Fingerprint</text:span><text:span text:style-name="T22">:<text:tab/></text:span><text:span text:style-name="T20">falls Email-Verschlüsselung vorhanden, sonst ganze Zeile löschen]</text:span></text:p>
      <text:p text:style-name="P5"/>
      <text:h text:style-name="P23" text:outline-level="1"/>
      <text:h text:style-name="P20" text:outline-level="1"><text:bookmark-start text:name="__RefHeading__1537_1589161408"/><text:bookmark text:name="__DdeLink__260_1409982456"/>lärung<text:bookmark-end text:name="__RefHeading__1537_1589161408"/></text:h>
      <text:p text:style-name="P9"><draw:frame draw:style-name="fr1" draw:name="Rahmen1" text:anchor-type="paragraph" draw:z-index="0"><draw:text-box fo:min-height="0.499cm" fo:min-width="2cm"><text:p text:style-name="P17">Ich versichere, dass ich die vorliegende schriftliche Arbeit selbständig verfasst und keine anderen als die angegebenen Hilfsmittel benutzt habe. Die Stellen der Arbeit, die dem Wortlaut oder dem Sinne nach anderen Werken entnommen sind, wurden in jedem Fall unter Angabe der Quellen (einschließlich des World Wide Web und anderer elektronischer Text- und Datensammlungen) und nach den üblichen Regeln wissenschaftlichen Zitierens kenntlich gemacht. Dies gilt auch für beigegebene Zeichnungen, bildliche Darstellungen, Skizzen und dergleichen. Mir ist bewusst, dass wahrheitswidrige Angaben als Täuschungsversuch behandelt werden.</text:p><text:p text:style-name="P10">Göttingen, den <text:span text:style-name="T4">[Datum]</text:span></text:p><text:p text:style-name="P10"/><text:p text:style-name="P10"/><text:p text:style-name="P10"/><text:p text:style-name="P10">( <text:span text:style-name="T4">[Name]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 svg:font-family="'Liberation Sans'" style:font-family-generic="swiss"/>
    <style:font-face style:name="Liberation Sans1"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Index"/>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 Maria Raschkowski</meta:initial-creator>
    <meta:creation-date>2015-08-19T18:32:32.846401467</meta:creation-date>
    <dc:date>2016-01-26T16:32:28.430854748</dc:date>
    <dc:creator>Rafael Maria Raschkowski</dc:creator>
    <meta:editing-duration>PT4M6S</meta:editing-duration>
    <meta:editing-cycles>2</meta:editing-cycles>
    <meta:generator>LibreOffice/5.0.3.2$Linux_x86 LibreOffice_project/00m0$Build-2</meta:generator>
    <meta:document-statistic meta:table-count="1" meta:image-count="0" meta:object-count="0" meta:page-count="3" meta:paragraph-count="23" meta:word-count="285" meta:character-count="2330" meta:non-whitespace-character-count="2059"/>
  </office:meta>
</office:document-meta>
</file>